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 voor de bouw van twee padelbanen  aan Sportparklaan 2 5091EM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afwijken van regels in het omgevingsplan  voor de bouw van twee padelbanen  aan Sportparklaan 2 5091EM Oost West en Middelbeers. Het kenmerk van de gemeente voor deze zaak is 08235247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343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2476</meta:user-defined>
    <meta:user-defined meta:name="DCTERMS.abstract">afwijken van regels in het omgevingsplan  voor de bouw van twee padelb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fwijken van regels in het omgevingsplan  voor de bouw van twee padelbanen  aan Sportparklaan 2 5091EM Oost West en Middelbeer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39</meta:user-defined>
    <meta:user-defined meta:name="OVERHEIDop.GmbID/DC.identifier">gmb-2024-143439</meta:user-defined>
    <meta:user-defined meta:name="OVERHEIDop.versieInformatie"/>
  </office:meta>
</office:document-meta>
</file>