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n gehore brengen van geluid tijdens een bruiloftsfeest op 12 juli 2024 van 18:00 uur tot 23:00 uur en 13 juli 2024 13:00 uur tot 23:00 uur aan Snippert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03 april 2024</text:p>
            <text:p text:style-name="common-al">
            <text:span text:style-name="nadrukvet">Aangevraagde vergunningen APV en bijzondere wetten</text:span>
          </text:p>
            <text:p text:style-name="common-al">Op grond van artikel 4:6 van de Algemene Plaatselijke Verordening is de volgende ontheffing aangevraagd voor:</text:p>
            <text:list text:style-name="id1-3-2-1-1-4">
              <text:list-item text:style-override="id1-3-2-1-1-4-1">
                <text:number>-</text:number>
                <text:p text:style-name="al">het ten gehore brengen van geluid tijdens een bruiloftsfeest op 12 juli 2024 van 18:00 uur tot 23:00 uur en 13 juli 2024 13:00 uur tot 23:00 uur op het perceel Snippertweg 14 in Losser. </text:p>
              </text:list-item>
            </text:list>
            <text:p text:style-name="common-al">Zaaknummer 24Z00727</text:p>
            <text:p text:style-name="common-al">Datum binnenkomst: 20 maart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34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727</meta:user-defined>
    <dc:language>nl</dc:language>
    <meta:user-defined meta:name="OVERHEIDop.locatietype/OVERHEIDop.gebiedsmarkering">Adres</meta:user-defined>
    <meta:user-defined meta:name="DC.title">Aanvraag vergunning voor het ten gehore brengen van geluid tijdens een bruiloftsfeest op 12 juli 2024 van 18:00 uur tot 23:00 uur en 13 juli 2024 13:00 uur tot 23:00 uur aan Snippertweg 14 te Loss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33</meta:user-defined>
    <meta:user-defined meta:name="OVERHEIDop.GmbID/DC.identifier">gmb-2024-143433</meta:user-defined>
    <meta:user-defined meta:name="OVERHEIDop.versieInformatie"/>
  </office:meta>
</office:document-meta>
</file>