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Bokslootsweg 9, 8427RL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melding ontvangen voor activiteiten waarvoor geen vergunningplicht geldt op de locatie Bokslootsweg 9, 8427RL Ravenswoud. De melding is geregistreerd onder zaaknummer Z2024-00001353. De melding betreft:</text:p>
            <text:p text:style-name="common-al">realiseren nieuwe bovenbouw ligboxensta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34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Bokslootsweg 9, 8427RL Ravenswou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31</meta:user-defined>
    <meta:user-defined meta:name="OVERHEIDop.GmbID/DC.identifier">gmb-2024-143431</meta:user-defined>
    <meta:user-defined meta:name="OVERHEIDop.versieInformatie"/>
  </office:meta>
</office:document-meta>
</file>