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brandcompartimenten, A.Vlaminckxplein 3, 5121 EX Rijen, Verzoeklocatie 2024032600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6-03-2024 een aanvraag omgevingsvergunning hebben ontvangen voor het wijzigen van brandcompartimenten op het adres A.Vlaminckxplein 3, 5121 EX Rijen, Verzoeklocatie 2024032600845 (1076299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42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2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2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07629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wijzigen van brandcompartimenten, A.Vlaminckxplein 3, 5121 EX Rijen, Verzoeklocatie 2024032600845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429</meta:user-defined>
    <meta:user-defined meta:name="OVERHEIDop.GmbID/DC.identifier">gmb-2024-143429</meta:user-defined>
    <meta:user-defined meta:name="OVERHEIDop.versieInformatie"/>
  </office:meta>
</office:document-meta>
</file>