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aanleg van een inlaat in het park aan de henry dunantpark 2614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Henry dunantlaan 2614xx| aanleg van een inlaat in het park | 26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42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6</meta:user-defined>
    <meta:user-defined meta:name="DCTERMS.abstract">HHDL23002.06 Aanleg inlaat Buitenwatersloot Delft 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aanleg van een inlaat in het park aan de henry dunantpark 2614xx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24</meta:user-defined>
    <meta:user-defined meta:name="OVERHEIDop.GmbID/DC.identifier">gmb-2024-143424</meta:user-defined>
    <meta:user-defined meta:name="OVERHEIDop.versieInformatie"/>
  </office:meta>
</office:document-meta>
</file>