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2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2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2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houden van het evenement “Böggelrieders” op verschillende datums bij Erve Kraesenber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03 april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“Böggelrieders” bij Erve Kraesenberg in Losser op onderstaande data en tijden; </text:p>
              </text:list-item>
              <text:list-item text:style-override="id1-3-2-1-1-4-2">
                <text:number/>
                <text:list text:style-name="id1-3-2-1-1-4-2-2">
                  <text:list-item text:style-override="id1-3-2-1-1-4-2-2-1">
                    <text:number>o</text:number>
                    <text:p text:style-name="al">27 juni 2024 van 18:00 uur tot 01:30 uur;</text:p>
                  </text:list-item>
                  <text:list-item text:style-override="id1-3-2-1-1-4-2-2-2">
                    <text:number>o</text:number>
                    <text:p text:style-name="al">28 juni 2024 van 08:00 uur tot 01:30 uur;</text:p>
                  </text:list-item>
                  <text:list-item text:style-override="id1-3-2-1-1-4-2-2-3">
                    <text:number>o</text:number>
                    <text:p text:style-name="al">29 juni 2024 van 08:00 uur tot 01:30 uur;</text:p>
                  </text:list-item>
                  <text:list-item text:style-override="id1-3-2-1-1-4-2-2-4">
                    <text:number>o</text:number>
                    <text:p text:style-name="al">30 juni 2024 van 08:00 uur tot 01:30 uur.</text:p>
                  </text:list-item>
                </text:list>
              </text:list-item>
            </text:list>
            <text:p text:style-name="common-al">Zaaknummer 24Z00739</text:p>
            <text:p text:style-name="common-al">Datum binnenkomst: 22 maart 2024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34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739</meta:user-defined>
    <dc:language>nl</dc:language>
    <meta:user-defined meta:name="OVERHEIDop.locatietype/OVERHEIDop.gebiedsmarkering">Gemeente</meta:user-defined>
    <meta:user-defined meta:name="DC.title">Aanvraag vergunning voor het houden van het evenement “Böggelrieders” op verschillende datums bij Erve Kraesenberg te Loss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23</meta:user-defined>
    <meta:user-defined meta:name="OVERHEIDop.GmbID/DC.identifier">gmb-2024-143423</meta:user-defined>
    <meta:user-defined meta:name="OVERHEIDop.versieInformatie"/>
  </office:meta>
</office:document-meta>
</file>