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bouwen van een woning aan Verzoeklocatie 2024032800796, Weersterweg nabij 25 te W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bouwen van een woning aan Verzoeklocatie 2024032800796, Weersterweg nabij 25 te Wons. Het zaaknummer is CLZ-00005112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42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1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het bouwen van een woning aan Verzoeklocatie 2024032800796, Weersterweg nabij 25 te Won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20</meta:user-defined>
    <meta:user-defined meta:name="OVERHEIDop.GmbID/DC.identifier">gmb-2024-143420</meta:user-defined>
    <meta:user-defined meta:name="OVERHEIDop.versieInformatie"/>
  </office:meta>
</office:document-meta>
</file>