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ingen met gevolgen voor beschermde mon. t.b.v. het bouwen van een aanbouw, Borstelweg 29, 7545 M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orstelweg 29</text:span> (0153Z2024010400010): handelingen met gevolgen voor beschermde monumenten t.b.v. het bouwen van een aanbouw (ingediend d.d. 29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4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10</meta:user-defined>
    <meta:user-defined meta:name="DCTERMS.abstract">Projectomschrijving: Uitbreiding aan de acherkant, Toelichting: -</meta:user-defined>
    <dc:language>nl</dc:language>
    <meta:user-defined meta:name="OVERHEIDop.locatietype/OVERHEIDop.gebiedsmarkering">Punt</meta:user-defined>
    <meta:user-defined meta:name="DC.title">Aanvraag voor handelingen met gevolgen voor beschermde mon. t.b.v. het bouwen van een aanbouw, Borstelweg 29, 7545 MR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342</meta:user-defined>
    <meta:user-defined meta:name="OVERHEIDop.GmbID/DC.identifier">gmb-2024-14342</meta:user-defined>
    <meta:user-defined meta:name="OVERHEIDop.versieInformatie"/>
  </office:meta>
</office:document-meta>
</file>