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woning door middel van een aanbouw en dakopbouw, Tuinstraat 26 2613R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4 </text:p>
            <text:p text:style-name="common-al">Tuinstraat 26 2613RC Delft, |het uitbreiden van de woning door middel van een aanbouw 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4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35</meta:user-defined>
    <meta:user-defined meta:name="DCTERMS.abstract">Aanvraag woninguitbreiding Tuinstraat 26</meta:user-defined>
    <dc:language>nl</dc:language>
    <meta:user-defined meta:name="OVERHEIDop.locatietype/OVERHEIDop.gebiedsmarkering">Punt</meta:user-defined>
    <meta:user-defined meta:name="DC.title">Verlening omgevingsvergunning, het uitbreiden van de woning door middel van een aanbouw en dakopbouw, Tuinstraat 26 2613RC Delft</meta:user-defined>
    <meta:user-defined meta:name="DCTERMS.W3CDTF/DCTERMS.available">2024-04-02</meta:user-defined>
    <meta:user-defined meta:name="DCTERMS.W3CDTF/OVERHEIDop.jaargang">2024</meta:user-defined>
    <meta:user-defined meta:name="OVERHEIDop.publicationIssue">143412</meta:user-defined>
    <meta:user-defined meta:name="OVERHEIDop.GmbID/DC.identifier">gmb-2024-143412</meta:user-defined>
    <meta:user-defined meta:name="OVERHEIDop.versieInformatie"/>
  </office:meta>
</office:document-meta>
</file>