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Talmastraat 76 - OMV.24.01.00163 - HKT Blo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Talmastraat 76, 3038SV, kappen van 9 bomen. Het geanonimiseerde besluit is als bijlage toegevoegd aan de publicatie (datum besluit 19-03-2024, verzonden op 28-03-2024, dossiernummer OMV.24.01.0016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340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0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0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kappen) Talmastraat 76 - OMV.24.01.00163 - HKT Blok</meta:user-defined>
    <meta:user-defined meta:name="DCTERMS.W3CDTF/DCTERMS.available">2024-04-02</meta:user-defined>
    <meta:user-defined meta:name="DCTERMS.W3CDTF/OVERHEIDop.jaargang">2024</meta:user-defined>
    <meta:user-defined meta:name="OVERHEIDop.externeBijlage">Talmastraat 76 - OMV.24.01.00163|exb-2024-13403</meta:user-defined>
    <meta:user-defined meta:name="OVERHEIDop.publicationIssue">143409</meta:user-defined>
    <meta:user-defined meta:name="OVERHEIDop.GmbID/DC.identifier">gmb-2024-143409</meta:user-defined>
    <meta:user-defined meta:name="OVERHEIDop.versieInformatie"/>
  </office:meta>
</office:document-meta>
</file>