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draagmuur tussen de woonkamer en keuken en vervangen door een stalen portaal, Delfgauwseweg 159, 2628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4</text:p>
            <text:p text:style-name="common-al">Delfgauwseweg 159 ,2628EL Delft, |het verwijderen van een draagmuur tussen de woonkamer en keuken en vervangen door een stalen portaa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40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32</meta:user-defined>
    <meta:user-defined meta:name="DCTERMS.abstract">draagmuur verwijd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draagmuur tussen de woonkamer en keuken en vervangen door een stalen portaal, Delfgauwseweg 159, 2628EL Delft</meta:user-defined>
    <meta:user-defined meta:name="DCTERMS.W3CDTF/DCTERMS.available">2024-04-02</meta:user-defined>
    <meta:user-defined meta:name="DCTERMS.W3CDTF/OVERHEIDop.jaargang">2024</meta:user-defined>
    <meta:user-defined meta:name="OVERHEIDop.publicationIssue">143408</meta:user-defined>
    <meta:user-defined meta:name="OVERHEIDop.GmbID/DC.identifier">gmb-2024-143408</meta:user-defined>
    <meta:user-defined meta:name="OVERHEIDop.versieInformatie"/>
  </office:meta>
</office:document-meta>
</file>