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mpusstraat 2, 8531 KA Lemmer : verleende omgevingsvergunning (BOPA) voor het plaatsen van tijdelijke woonunits t.b.v. renovatie woningen Parkstraat. (Z.782665)</text:p>
      <text:section text:name="zakelijke-mededeling_id1-3-2" text:style-name="zakelijke-mededeling">
        <text:section text:name="zakelijke-mededeling-tekst_id1-3-2-1" text:style-name="zakelijke-mededeling-tekst">
          <text:section text:name="tekst_id1-3-2-1-1" text:style-name="tekst">
            <text:p text:style-name="common-al">Op 27-03-2024 is een omgevingsvergunning verleend voor de Pampusstraat 2, 8531 KA Lemmer,. De vergunning omvat het plaatsen van tijdelijke woonunits t.b.v. renovatie woningen Parkstraat. Deze vergunning is tot stand gekomen volgens de reguliere voorbereidingsprocedure, het betreft hier een buitenplanse omgevingsplanactiviteit (BOPA).</text:p>
            <text:p text:style-name="common-al">
            <text:span text:style-name="nadrukvet"/>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span text:style-name="nadrukvet"/>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 </text:span><text:a xlink:href="mailto:info@defryskemarren.nl" xlink:type="simple">info@defryskemarren.nl</text:a>. De behandelend ambtenaar van de aanvraag zal u dan te woord staan, en vragen en eventuele zorgen met u bespreken.</text:p>
            <text:p text:style-name="common-al">
            <text:span text:style-name="nadrukvet"/>
          </text:p>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p text:style-name="common-al"/>
            <text:list text:style-name="id1-3-2-1-1-15">
              <text:list-item text:style-override="id1-3-2-1-1-15-1">
                <text:number>1.</text:number>
                <text:p text:style-name="al">de naam en het adres van inschrijving van de indiener;</text:p>
              </text:list-item>
              <text:list-item text:style-override="id1-3-2-1-1-15-2">
                <text:number>2.</text:number>
                <text:p text:style-name="al">de datum waarop de brief is verstuurd (de dagtekening);</text:p>
              </text:list-item>
              <text:list-item text:style-override="id1-3-2-1-1-15-3">
                <text:number>3.</text:number>
                <text:p text:style-name="al">een omschrijving van het besluit waartegen bezwaar wordt gemaakt;</text:p>
              </text:list-item>
              <text:list-item text:style-override="id1-3-2-1-1-15-4">
                <text:number>4.</text:number>
                <text:p text:style-name="al">de gronden van het bezwaar.</text:p>
              </text:list-item>
            </text:list>
            <text:p text:style-name="common-al">Het college moet uw brief binnen zes weken na het verlenen van de vergunning ontvangen hebben. Dit betekent dat de brief uiterlijk 14-05-2024 door het college ontvangen moet zijn. Als u meer tijd nodig heeft, dan kunt u uw bezwaarschrift ook zonder de gronden aanleveren. Dit noemen wij een Pro Forma bezwaarschrift. U dient de gemeente dan te verzoeken om de termijn te verlengen.</text:p>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 </text:span><text:a xlink:href="http://www.mijn.rechtspraak.nl/start" xlink:type="simple">www.mijn.rechtspraak.nl/start</text:a>. U moet hierbij inloggen met uw DigiD.</text:p>
            <text:p text:style-name="common-al">
            <text:span text:style-name="nadrukvet">Nadere informatie</text:span>
          </text:p>
            <text:p text:style-name="last-al">Wilt u meer weten over de procedures en eventuele bijkomende kosten? Deze informatie kunt u vinden op<text:span text:style-name="nadrukvet"> </text:span><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40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0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0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16/xml/MC-DRP-OmgevingsvergunningAfhandelingplan-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2665</meta:user-defined>
    <dc:language>nl</dc:language>
    <meta:user-defined meta:name="DC.title">Pampusstraat 2, 8531 KA Lemmer : verleende omgevingsvergunning (BOPA) voor het plaatsen van tijdelijke woonunits t.b.v. renovatie woningen Parkstraat. (Z.782665)</meta:user-defined>
    <meta:user-defined meta:name="OVERHEIDop.datumEindeReactietermijn">2024-05-14</meta:user-defined>
    <meta:user-defined meta:name="OVERHEIDop.TilID/OVERHEIDop.terinzageleggingOP">til-2024-9384</meta:user-defined>
    <meta:user-defined meta:name="OVERHEIDop.locatietype/OVERHEIDop.gebiedsmarkering">GeometrieRef</meta:user-defined>
    <meta:user-defined meta:name="DCTERMS.W3CDTF/DCTERMS.available">2024-04-02</meta:user-defined>
    <meta:user-defined meta:name="DCTERMS.W3CDTF/OVERHEIDop.jaargang">2024</meta:user-defined>
    <meta:user-defined meta:name="OVERHEIDop.externeBijlage">Pampusstraat 2 Lemmer|exb-2024-13402</meta:user-defined>
    <meta:user-defined meta:name="OVERHEIDop.publicationIssue">143403</meta:user-defined>
    <meta:user-defined meta:name="OVERHEIDop.GmbID/DC.identifier">gmb-2024-143403</meta:user-defined>
    <meta:user-defined meta:name="OVERHEIDop.versieInformatie"/>
  </office:meta>
</office:document-meta>
</file>