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24-01 3762DE Soest, gebruiken van de bergruimte als nagelstudio</text:p>
      <text:section text:name="zakelijke-mededeling_id1-3-2" text:style-name="zakelijke-mededeling">
        <text:section text:name="zakelijke-mededeling-tekst_id1-3-2-1" text:style-name="zakelijke-mededeling-tekst">
          <text:section text:name="tekst_id1-3-2-1-1" text:style-name="tekst">
            <text:p text:style-name="common-al">De gemeente heeft op 28-03-2024 een besluit genomen op de aanvraag met zaaknummer 703722 voor een omgevingsvergunning voor het gebruiken van de bergruimte als nagelstudio op locatie Koninginnelaan 24-01 3762DE Soest. De vergunning is toegekend en is verzonden op 28-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340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0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0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3722</meta:user-defined>
    <meta:user-defined meta:name="DCTERMS.abstract">gebruiken van de bergruimte als nagelstudio</meta:user-defined>
    <dc:language>nl</dc:language>
    <meta:user-defined meta:name="OVERHEIDop.locatietype/OVERHEIDop.gebiedsmarkering">Punt</meta:user-defined>
    <meta:user-defined meta:name="DC.title">Verleende omgevingsvergunning, Koninginnelaan 24-01 3762DE Soest, gebruiken van de bergruimte als nagelstudio</meta:user-defined>
    <meta:user-defined meta:name="DCTERMS.W3CDTF/DCTERMS.available">2024-04-02</meta:user-defined>
    <meta:user-defined meta:name="DCTERMS.W3CDTF/OVERHEIDop.jaargang">2024</meta:user-defined>
    <meta:user-defined meta:name="OVERHEIDop.publicationIssue">143402</meta:user-defined>
    <meta:user-defined meta:name="OVERHEIDop.GmbID/DC.identifier">gmb-2024-143402</meta:user-defined>
    <meta:user-defined meta:name="OVERHEIDop.versieInformatie"/>
  </office:meta>
</office:document-meta>
</file>