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n verklaring van geen bedenkingen “Terrassen steiger Turfkade, te Briell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mgevingsvergunning voor het verruimen van de terrasmogelijkheden op de steiger aan de Turfkade,  te Brielle, is verleend.</text:p>
            <text:p text:style-name="common-al">Tevens is op 21 december 2023 door de gemeenteraad een ontwerpverklaring van geen bedenkingen afgegeven, zoals bedoeld in artikel 2.27 van de Wabo, voor het afwijken van het bestemmingsplan “Vesting”. Deze verklaring van geen bedenkingen van de raad is noodzakelijk om de omgevingsvergunning te kunnen verlenen. Tegen de ontwerp omgevingsvergunning en de ontwerpverklaring van geen bedenkingen van de raad zijn geen zienswijzen ingediend.</text:p>
            <text:p text:style-name="common-al">
            <text:span text:style-name="nadrukvet">Plangebied en inhoud van het plan</text:span>
          </text:p>
            <text:p text:style-name="common-al">De terrassteiger is onderdeel van de Binnenstad- en Havenvisie. De steiger krijgt een gecombineerde functie: wandelroute langs het water, aanleglocatie bootjes (dagrecreatie) en terrassen. De Turfkade wordt door de gemeente Voorne aan Zee gezien als een kansrijk gebied voor een uitbreiding van terrassen. Een wijziging van deze bestemming door het verruimen van terrasmogelijkheden, zorgt ervoor dat de steiger deels in gebruik kan worden genomen als terras. De terrassteigers zullen door een tweetal ondernemers gevestigd aan de Turfkade worden uitgebaat. De Turfkade is de enige plek waar je direct langs het water van het Zuidspui kunt lopen. Door hier terrassen toe te staan wordt het gebied aantrekkelijker voor voetgangers/dagrecreanten om dit deel van de stadskern te bezoeken.</text:p>
            <text:p text:style-name="common-al">
            <text:span text:style-name="nadrukvet">Ter inzagelegging</text:span>
          </text:p>
            <text:p text:style-name="common-al">De omgevingsvergunning met bijbehorende stukken en de verklaring van geen bedenkingen liggen met ingang van de dag na publicatie gedurende zes weken ter inzage. De stukken kunt u bekijken via www.ruimtelijkeplannen.nl (onder de IMRO-code NL.IMRO.1992.OVsteigerTurfkade-0130).</text:p>
            <text:p text:style-name="common-al">
            <text:span text:style-name="nadrukvet">Beroep</text:span>
          </text:p>
            <text:p text:style-name="common-al">Belanghebbenden kunnen binnen zes weken na de dag van terinzagelegging een beroepschrift indienen tegen dit besluit bij de Rechtbank Rotterdam (sector Bestuursrecht, Postbus 50951, 3007 BM Rotterdam).</text:p>
            <text:p text:style-name="common-al">Tevens kan een voorlopige voorziening bij de Voorzieningenrechter van de Rechtbank te Rotterdam worden ingediend. Een voorlopige voorziening kan worden getroffen indien onverwijlde spoed, gelet op de betrokken belangen, dat vereist.</text:p>
            <text:p text:style-name="last-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4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steigerTurfkade-0130</meta:user-defined>
    <meta:user-defined meta:name="OVERHEIDop.Plansoort/OVERHEIDop.plansoort">bestemmings- of omgevingsplan</meta:user-defined>
    <dc:language>nl</dc:language>
    <meta:user-defined meta:name="OVERHEIDop.locatietype/OVERHEIDop.gebiedsmarkering">Weg</meta:user-defined>
    <meta:user-defined meta:name="DC.title">Definitief besluit Omgevingsvergunning en verklaring van geen bedenkingen “Terrassen steiger Turfkade, te Brielle” (uitgebreide procedure)</meta:user-defined>
    <meta:user-defined meta:name="DCTERMS.W3CDTF/DCTERMS.available">2024-04-03</meta:user-defined>
    <meta:user-defined meta:name="DCTERMS.W3CDTF/OVERHEIDop.jaargang">2024</meta:user-defined>
    <meta:user-defined meta:name="OVERHEIDop.publicationIssue">143400</meta:user-defined>
    <meta:user-defined meta:name="OVERHEIDop.GmbID/DC.identifier">gmb-2024-143400</meta:user-defined>
    <meta:user-defined meta:name="OVERHEIDop.versieInformatie"/>
  </office:meta>
</office:document-meta>
</file>