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opbouw op de woning, Celebesstraat 6 te Utrecht,  HZ_WABO-23-375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elebesstraat 6 te Utrecht</text:p>
            <text:p text:style-name="common-al">HZ_WABO-23-37593</text:p>
            <text:p text:style-name="common-al">Toelichting: het bouwen van een dakopbouw op de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340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40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40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dakopbouw op de woning, Celebesstraat 6 te Utrecht,  HZ_WABO-23-37593</meta:user-defined>
    <meta:user-defined meta:name="DCTERMS.W3CDTF/DCTERMS.available">2024-01-08</meta:user-defined>
    <meta:user-defined meta:name="DCTERMS.W3CDTF/OVERHEIDop.jaargang">2024</meta:user-defined>
    <meta:user-defined meta:name="OVERHEIDop.publicationIssue">14340</meta:user-defined>
    <meta:user-defined meta:name="OVERHEIDop.GmbID/DC.identifier">gmb-2024-14340</meta:user-defined>
    <meta:user-defined meta:name="OVERHEIDop.versieInformatie"/>
  </office:meta>
</office:document-meta>
</file>