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dubbele woning , Kremerskamp kavel 13/14 7261R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4 een besluit genomen op de aanvraag met zaaknummer Z2023-00001621 voor het bouwen van een dubbele woning op locatie Kremerskamp kavel 13/14 7261RT in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339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9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9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21</meta:user-defined>
    <meta:user-defined meta:name="DCTERMS.abstract">Betreft:  Besluit op locatie Kremerskamp 13/14 7261RT Ruurlo</meta:user-defined>
    <dc:language>nl</dc:language>
    <meta:user-defined meta:name="OVERHEIDop.locatietype/OVERHEIDop.gebiedsmarkering">Punt</meta:user-defined>
    <meta:user-defined meta:name="DC.title">Toestemming voor bouwen van een dubbele woning , Kremerskamp kavel 13/14 7261RT Ruurlo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394</meta:user-defined>
    <meta:user-defined meta:name="OVERHEIDop.GmbID/DC.identifier">gmb-2024-143394</meta:user-defined>
    <meta:user-defined meta:name="OVERHEIDop.versieInformatie"/>
  </office:meta>
</office:document-meta>
</file>