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emeester Mijslaan 20 en 22, 3241XA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om de beslistermijn voor de aanvraag met zaaknummer Z2024-00093 voor een omgevingsvergunning betreffende het samenvoegen van 2 woningen op locatie Burgemeester Mijslaan 20 en 22, 3241XA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339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39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3</meta:user-defined>
    <dc:language>nl</dc:language>
    <meta:user-defined meta:name="OVERHEIDop.locatietype/OVERHEIDop.gebiedsmarkering">Vlak</meta:user-defined>
    <meta:user-defined meta:name="DC.title">Kennisgeving verlenging beslistermijn omgevingsvergunning Burgemeester Mijslaan 20 en 22, 3241XA Middelharnis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3392</meta:user-defined>
    <meta:user-defined meta:name="OVERHEIDop.GmbID/DC.identifier">gmb-2024-143392</meta:user-defined>
    <meta:user-defined meta:name="OVERHEIDop.versieInformatie"/>
  </office:meta>
</office:document-meta>
</file>