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lengen van het maatwerkbesluit lozen van brijn aan Karnheuvelsestraat 22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Karnheuvelsestraat 22, 4185 NE, Est, het verlengen van het maatwerkbesluit lozen van brijn, Beslistermijn verlengd tot 20-02-2024 , ODR23143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3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385</meta:user-defined>
    <dc:language>nl</dc:language>
    <meta:user-defined meta:name="OVERHEIDop.locatietype/OVERHEIDop.gebiedsmarkering">Adres</meta:user-defined>
    <meta:user-defined meta:name="DC.title">Verlenging beslistermijn voor het verlengen van het maatwerkbesluit lozen van brijn aan Karnheuvelsestraat 22 te Es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339</meta:user-defined>
    <meta:user-defined meta:name="OVERHEIDop.GmbID/DC.identifier">gmb-2024-14339</meta:user-defined>
    <meta:user-defined meta:name="OVERHEIDop.versieInformatie"/>
  </office:meta>
</office:document-meta>
</file>