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Europees Parlementsverkiezing 2024 – Besluit tot het instellen van een gemeentelijk stembureau en het houden van een centrale stemopnem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Utrecht, </text:p>
            <text:p text:style-name="al"/>
            <text:p text:style-name="al">overwegende dat, </text:p>
            <text:p text:style-name="al"/>
            <text:p text:style-name="al">het college op grond van artikel N 1, eerste lid, van de Kieswet kan besluiten dat een centrale stemop-neming wordt gehouden; </text:p>
            <text:p text:style-name="al"/>
            <text:p text:style-name="al">het college op grond van artikel Na 2, eerste lid, van de Kieswet voor deze centrale stemopneming datum, aanvangstijd en plaats dient aan te wijzen; </text:p>
            <text:p text:style-name="al"/>
            <text:p text:style-name="al">
            <text:span text:style-name="nadrukvet">Besluit: </text:span>
          </text:p>
            <text:p text:style-name="al"/>
            <text:p text:style-name="al">
            <text:span text:style-name="nadrukvet">Artikel 1 Gemeentelijk stembureau </text:span>
          </text:p>
            <text:p text:style-name="al"/>
            <text:p text:style-name="al">Er is een gemeentelijk stembureau voor de verkiezing van de leden van het Europees Parlement op donderdag 6 juni 2024. </text:p>
            <text:p text:style-name="al"/>
            <text:p text:style-name="al">
            <text:span text:style-name="nadrukvet">Artikel 2 Centrale stemopneming </text:span>
          </text:p>
            <text:p text:style-name="al"/>
            <text:p text:style-name="al">1. De vaststelling van het aantal stemmen dat op iedere kandidaat van een lijst is uitgebracht, ge-schiedt door het gemeentelijk stembureau. </text:p>
            <text:p text:style-name="al"/>
            <text:p text:style-name="al">2. De centrale stemopneming vindt plaats in de Jaarbeurs, Jaarbeursplein 6 te Utrecht. De werkzaam-heden van het gemeentelijk stembureau vinden plaats op vrijdag 7 juni 2024 in de Jaarbeurs, Jaarbeursplein 6 te Utrecht en op maandag 10 juni 2024 in het Stadskantoor, Stadsplateau 1 te Utrecht.</text:p>
            <text:p text:style-name="al"/>
            <text:p text:style-name="al">3. De zitting van het gemeentelijk stembureau vangt aan om 08:30 uur. De zitting zal worden geschorst op vrijdag 7 juni 2024. Het GSB hervat haar werkzaamheden op maandag 10 juni op het Stadskantoor, Stadsplateau 1 te Utrecht. </text:p>
            <text:p text:style-name="al"/>
            <text:p text:style-name="al">
            <text:span text:style-name="nadrukvet">Artikel 3 Inwerkingtreding </text:span>
          </text:p>
            <text:p text:style-name="al"/>
            <text:p text:style-name="al">Dit besluit treedt in werking op de eerste dag na de dagtekening van het Gemeenteblad waarin het wordt geplaatst. </text:p>
            <text:p text:style-name="al"/>
            <text:p text:style-name="al">
            <text:span text:style-name="nadrukcur">Aldus vastgesteld in de vergadering van 19 maart 2024. </text:span>
          </text:p>
            <text:p text:style-name="al"/>
            <text:p text:style-name="al">
            <text:span text:style-name="nadrukcur">Utrecht, 26 maart 2024</text:span>
          </text:p>
            <text:p text:style-name="al"/>
            <text:p text:style-name="al">
            <text:span text:style-name="nadrukcur">De burgemeester vernoemd, </text:span>
          </text:p>
            <text:p text:style-name="al"/>
            <text:p text:style-name="al">
            <text:span text:style-name="nadrukcur">S.A.M. Dijksma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3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UTRECHT: Europees Parlementsverkiezing 2024 – Besluit tot het instellen van een gemeentelijk stembureau en het houden van een centrale stemopnem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88</meta:user-defined>
    <meta:user-defined meta:name="OVERHEIDop.GmbID/DC.identifier">gmb-2024-143388</meta:user-defined>
    <meta:user-defined meta:name="OVERHEIDop.versieInformatie"/>
  </office:meta>
</office:document-meta>
</file>