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tsdijk 18 in Ruurlo</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raad van Berkelland het bestemmingsplan "Buitengebied Berkelland 2020, herziening 2023-5 (nabij Batsdijk 18 - 18a Ruurlo)" vastgesteld. In dit bestemmingsplan staat dat het gebied mag worden gebruikt voor de bouw van twee extra woningen. </text:p>
            <text:p text:style-name="tussenkopcur">
            <text:span text:style-name="nadrukvet">Inzage</text:span>
          </text:p>
            <text:p text:style-name="common-al">Het ongewijzigd vastgestelde bestemmingsplan met de bijlagen ligt ter inzage vanaf 4 april tot en met 15 mei 2024 in het gemeentehuis, Marktstraat 1 in Borculo. Wilt u deze inzien, dan kunt u contact opnemen met het gemeentehuis via telefoonnummer 0545-250 250.</text:p>
            <text:p text:style-name="common-al">Deze publicatie, het vastgestelde bestemmingsplan en de bijlagen kunt u ook vinden op <text:a xlink:href="https://www.ruimtelijkeplannen.nl/view?planidn=NL.IMRO.1859.BPBGB20230014-010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BGB20230014-0100" xlink:type="simple">NL.IMRO.1859.BPBGB20230014-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16 mei 2024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Overeenkomsten</text:span>
          </text:p>
            <text:p text:style-name="common-al">Voor dit bestemmingsplan is geen exploitatieplan vastgesteld.</text:p>
            <text:p text:style-name="last-al">Wel is met de eigenaar van het gebied een overeenkomst gesloten over het verhalen van eventueel uit te keren tegemoetkomingen in schade (vroeger ‘planschade’) en over de realisering van het project. Deze overeenkomsten zijn gesloten voordat de gemeenteraad het bestemmingsplan heeft vastgesteld. Het zijn daarom anterieure overeenkomsten zoals bedoeld in artikel 6.24, eerste lid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3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30014-0100</meta:user-defined>
    <meta:user-defined meta:name="OVERHEIDop.Plansoort/OVERHEIDop.plansoort">bestemmings- of omgevingsplan</meta:user-defined>
    <meta:user-defined meta:name="OVERHEIDop.referentienummer">859737</meta:user-defined>
    <meta:user-defined meta:name="DCTERMS.abstract">20240403 VH VS.BP Batsdijk 18 Ruurlo</meta:user-defined>
    <dc:language>nl</dc:language>
    <meta:user-defined meta:name="OVERHEIDop.locatietype/OVERHEIDop.gebiedsmarkering">Adres</meta:user-defined>
    <meta:user-defined meta:name="DC.title">Vastgesteld bestemmingsplan Batsdijk 18 in Ruurlo</meta:user-defined>
    <meta:user-defined meta:name="DCTERMS.W3CDTF/DCTERMS.available">2024-04-03</meta:user-defined>
    <meta:user-defined meta:name="DCTERMS.W3CDTF/OVERHEIDop.jaargang">2024</meta:user-defined>
    <meta:user-defined meta:name="OVERHEIDop.publicationIssue">143387</meta:user-defined>
    <meta:user-defined meta:name="OVERHEIDop.GmbID/DC.identifier">gmb-2024-143387</meta:user-defined>
    <meta:user-defined meta:name="OVERHEIDop.versieInformatie"/>
  </office:meta>
</office:document-meta>
</file>