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sluitingsuur voor Café de Boemel gelegen aan de Herenstraat 45 te Bussum</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2:29 lid 3 van de Algemene Plaatselijke Verordening Gooise Meren 2020 (APV) een ontheffing sluitingsuur verleend voor Café de Boemel gelegen aan de Herenstraat 45 te Bussum. De ontheffing sluitingsuur geldt voor de nacht van 31 maart op 1 april 2024 van 00:00 tot 04:00.</text:p>
            <text:p text:style-name="common-al">(verzonden 26 maart 2024)</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last-al">Gemeente Gooise Meren, 28 maart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43380</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380</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380</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ontheffing sluitingsuur voor Café de Boemel gelegen aan de Herenstraat 45 te Bussum</meta:user-defined>
    <meta:user-defined meta:name="DCTERMS.W3CDTF/DCTERMS.available">2024-04-03</meta:user-defined>
    <meta:user-defined meta:name="DCTERMS.W3CDTF/OVERHEIDop.jaargang">2024</meta:user-defined>
    <meta:user-defined meta:name="OVERHEIDop.publicationIssue">143380</meta:user-defined>
    <meta:user-defined meta:name="OVERHEIDop.GmbID/DC.identifier">gmb-2024-143380</meta:user-defined>
    <meta:user-defined meta:name="OVERHEIDop.versieInformatie"/>
  </office:meta>
</office:document-meta>
</file>