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4-00213  Spoorpark te Tilburg,  2024 0511 en 0512-B-Mout Bierfestival,  verzonden 28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p text:style-name="common-al">De opbouw van het evenement begint op  6 mei 2024 van 08:00 tot en met 16:00 uur.</text:p>
            <text:p text:style-name="common-al">De afbouw vindt plaats op 12 mei 2024 van 21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4-00213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3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4-00213  Spoorpark te Tilburg,  2024 0511 en 0512-B-Mout Bierfestival,  verzonden 28 maart 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372</meta:user-defined>
    <meta:user-defined meta:name="OVERHEIDop.GmbID/DC.identifier">gmb-2024-143372</meta:user-defined>
    <meta:user-defined meta:name="OVERHEIDop.versieInformatie"/>
  </office:meta>
</office:document-meta>
</file>