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Reimerswaal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burgemeester en wethouders van d.d. 26 maart 2024;</text:p>
            <text:p text:style-name="al"/>
            <text:p text:style-name="al">overwegende dat het gewenst is om starters op de woningmarkt die een binding hebben met de gemeente Reimerswaal te ondersteunen; </text:p>
            <text:p text:style-name="al"/>
            <text:p text:style-name="al">gelet op de artikelen 147 een 149 van de Gemeentewet;</text:p>
            <text:p text:style-name="al"/>
            <text:p text:style-name="al">Besluit vast te stellen de volgende verordening:</text:p>
            <text:p text:style-name="al"/>
            <text:p text:style-name="al">Verordening Starterslening gemeente Reimerswa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text:number>
                <text:p text:style-name="al">Aanvrager: de persoon die alleen of twee personen die samen voor de eerste maal een eigen woning koopt/kopen of verkrijgt/verkrijgen en op grond van deze verordening tot de doelgroep van de Starterslening behoort/behoren. </text:p>
              </text:list-item>
              <text:list-item text:style-override="id1-3-2-2-1-4-2">
                <text:number>•</text:number>
                <text:p text:style-name="al">College: het college van burgemeester en wethouders van de gemeente Reimerswaal.</text:p>
              </text:list-item>
              <text:list-item text:style-override="id1-3-2-2-1-4-3">
                <text:number>•</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text:number>
                <text:p text:style-name="al">Energiebespaarbudget: een extra hypotheekbedrag verstrekt door de 1e eerste hypotheekverstrekker voor het financieren van energiebesparende voorzieningen.</text:p>
              </text:list-item>
              <text:list-item text:style-override="id1-3-2-2-1-4-5">
                <text:number>•</text:number>
                <text:p text:style-name="al">Financiële toets: de toetsing die door SVn wordt uitgevoerd aan de hand van de geldende NHG-regels, waarmee de hoogte van de Starterslening wordt berekend.</text:p>
              </text:list-item>
              <text:list-item text:style-override="id1-3-2-2-1-4-6">
                <text:number>•</text:number>
                <text:p text:style-name="al">NHG: Nationale Hypotheek Garantie, de publicitaire naam van de door Stichting Waarborgfonds Eigen Woningen, gevestigd te ’s‐Gravenhage, verstrekte borgtocht;</text:p>
              </text:list-item>
              <text:list-item text:style-override="id1-3-2-2-1-4-7">
                <text:number>•</text:number>
                <text:p text:style-name="al">Starterslening: een lening die door SVn kan worden verstrekt aan de Aanvrager ten behoeve van de financiering van zijn eigen woning, tezamen met een aan de starterslening gekoppelde combinatielening;</text:p>
              </text:list-item>
              <text:list-item text:style-override="id1-3-2-2-1-4-8">
                <text:number>•</text:number>
                <text:p text:style-name="al">SVn: Stichting Stimuleringsfonds Volkshuisvesting Nederlandse gemeenten, statutair gevestigd te Hoevelaken en kantoorhoudende te Amersfoort, financiële dienstverlener, geregistreerd onder het AFM–vergunningnummer 12013647;</text:p>
              </text:list-item>
              <text:list-item text:style-override="id1-3-2-2-1-4-9">
                <text:number>•</text:number>
                <text:p text:style-name="al">Toewijzing: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aanvragen om een Starterslening waarvan:</text:p>
                <text:list text:style-name="id1-3-2-2-2-2-3">
                  <text:list-item text:style-override="id1-3-2-2-2-2-3-1">
                    <text:number>a.</text:number>
                    <text:p text:style-name="al">de Aanvrager minimaal een leeftijd heeft van 18 jaar en maximaal een leeftijd van 35 jaar.</text:p>
                  </text:list-item>
                  <text:list-item text:style-override="id1-3-2-2-2-2-3-2">
                    <text:number>b.</text:number>
                    <text:p text:style-name="al">de Aanvrager:</text:p>
                    <text:list text:style-name="id1-3-2-2-2-2-3-2-3">
                      <text:list-item text:style-override="id1-3-2-2-2-2-3-2-3-1">
                        <text:number>1°.</text:number>
                        <text:p text:style-name="al">inwoner van Reimerswaal is en minimaal één jaar in deze gemeente woont,</text:p>
                      </text:list-item>
                      <text:list-item text:style-override="id1-3-2-2-2-2-3-2-3-2">
                        <text:number>2°.</text:number>
                        <text:p text:style-name="al">gedurende de voorafgaande tien jaar tenminste zes jaar onafgebroken ingezetene is geweest van Reimerswaal, of</text:p>
                      </text:list-item>
                      <text:list-item text:style-override="id1-3-2-2-2-2-3-2-3-3">
                        <text:number>3°.</text:number>
                        <text:p text:style-name="al">een vaste aanstelling heeft bij een in Reimerswaal gevestigd bedrijf of instelling.</text:p>
                      </text:list-item>
                    </text:list>
                  </text:list-item>
                  <text:list-item text:style-override="id1-3-2-2-2-2-3-3">
                    <text:number>c.</text:number>
                    <text:p text:style-name="al">De aankoop van bestaande en nieuwbouwwoningen in de gemeente Reimerswaal een maximale koopsom / aanneemsom heeft van 75% van de NHG-grens. Voor de berekening van de hoogte van de Starterslening wordt rekening gehouden met eventuele verbeterkosten waaronder energiebesparende voorzieningen of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In het geval de Aanvrager bestaat uit twee personen, volstaat het als één van deze twee personen voldoet aan de bindingseisen als bedoeld in artikel 2, lid 1, onder b van deze verordening. </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De Aanvrager mag met behulp van een Energiebespaarbudget energiebesparende voorzieningen treffen conform de meest actuele Voorwaarden en Normen NHG.</text:p>
              </text:list-item>
              <text:list-item text:style-override="id1-3-2-2-2-6">
                <text:number>5.</text:number>
                <text:p text:style-name="al">De Aanvrager mag niet eerder een woning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Reimerswaal stelt het budget vast dat beschikbaar is voor het toewijzen van Startersleningen.</text:p>
              </text:list-item>
              <text:list-item text:style-override="id1-3-2-2-3-3">
                <text:number>2.</text:number>
                <text:p text:style-name="al">Startersleningen kunnen alleen worden toegewezen als het vastgestelde budget als bedoeld in lid 1 van dit artikel hiervoor toereikend is.</text:p>
              </text:list-item>
              <text:list-item text:style-override="id1-3-2-2-3-4">
                <text:number>3.</text:number>
                <text:p text:style-name="al">Aanvragen, die in verband met het bepaalde in lid 2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de artikelen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te bepalen manier.</text:p>
              </text:list-item>
              <text:list-item text:style-override="id1-3-2-2-5-3">
                <text:number>2.</text:number>
                <text:p text:style-name="al">Het College bevestigt de ontvangst van de aanvraag binnen 2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4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8 weken na ontvangst van de aanvraag, dan wel na het compleet worden daarvan, een beslissing en deelt die door middel van een toewijzings‐ of afwijzingsbesluit mee aan de Aanvrager.</text:p>
              </text:list-item>
              <text:list-item text:style-override="id1-3-2-2-5-8">
                <text:number>7.</text:number>
                <text:p text:style-name="al">Uit overschrijding van de in lid 6 van dit artikel bedoelde termijn kan de Aanvrager niet afleiden dat zijn aanvraag is of wordt gehonoreerd.</text:p>
              </text:list-item>
              <text:list-item text:style-override="id1-3-2-2-5-9">
                <text:number>8.</text:number>
                <text:p text:style-name="al">In het toewijzingsbesluit wordt de maximale hoogte van de Starterslening vastgesteld. De hoogte van de Starterslening bedraagt maximaal 20 % van de koop-/aanneemsom inclusief verbeterkosten of meerwerk, met een maximum van € 35.000,00.</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in artikel 3 van deze verordening bedoelde budget niet toereikend is om de aanvraag te honoreren;</text:p>
              </text:list-item>
              <text:list-item text:style-override="id1-3-2-2-6-3-2">
                <text:number>b.</text:number>
                <text:p text:style-name="al">niet is voldaan aan de bij of krachtens deze verordening gestelde voorschriften en/of bepalingen;</text:p>
              </text:list-item>
              <text:list-item text:style-override="id1-3-2-2-6-3-3">
                <text:number>c.</text:number>
                <text:p text:style-name="al">de Starterslening is toegewezen of vastgesteld op grond van onjuiste gegevens;</text:p>
              </text:list-item>
              <text:list-item text:style-override="id1-3-2-2-6-3-4">
                <text:number>d.</text:number>
                <text:p text:style-name="al">de Aanvrager een gezamenlijke huishouding zal gaan voeren in de aan te kopen woning met diens ouder(s). </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en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kan de Aanvrager zich wenden tot de bevoegde burgerlijke rechter.</text:p>
              </text:list-item>
              <text:list-item text:style-override="id1-3-2-2-7-7">
                <text:number>6.</text:number>
                <text:p text:style-name="al">De verordening is in overeenstemming met de productspecificaties Starterslening van SVn en de samenwerking tussen de gemeente Reimerswaal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van deze verordening buiten toepassing laten of daarvan afwijken, voor zover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bekendmaking.</text:p>
              </text:list-item>
              <text:list-item text:style-override="id1-3-2-2-9-3">
                <text:number>2.</text:number>
                <text:p text:style-name="al">Met de inwerkingtreding van deze verordening wordt de bij raadsbesluit van 28 maart 2023 vastgestelde ‘Verordening starterslening gemeente Reimerswaal 2018’ met kenmerk D23.23576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Reimerswaal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3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Reimerswaal 2024</meta:user-defined>
    <dc:language>nl</dc:language>
    <meta:user-defined meta:name="OVERHEIDop.locatietype/OVERHEIDop.gebiedsmarkering">Gemeente</meta:user-defined>
    <meta:user-defined meta:name="DC.title">Verordening Starterslening gemeente Reimerswaal 2024</meta:user-defined>
    <meta:user-defined meta:name="DCTERMS.W3CDTF/DCTERMS.available">2024-04-04</meta:user-defined>
    <meta:user-defined meta:name="DCTERMS.W3CDTF/OVERHEIDop.jaargang">2024</meta:user-defined>
    <meta:user-defined meta:name="OVERHEIDop.publicationIssue">143371</meta:user-defined>
    <meta:user-defined meta:name="OVERHEIDop.betreftRegeling">CVDR717892_1</meta:user-defined>
    <meta:user-defined meta:name="xs:date/OVERHEIDop.startdatum">2024-04-05</meta:user-defined>
    <meta:user-defined meta:name="OVERHEIDop.GmbID/DC.identifier">gmb-2024-143371</meta:user-defined>
    <meta:user-defined meta:name="OVERHEIDop.versieInformatie"/>
  </office:meta>
</office:document-meta>
</file>