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28 maa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oonzorgvisie 2024-2029 </text:p>
            <text:p text:style-name="al">Derde wijziging van de Algemene Plaatselijke Verordening Etten-Leur 2021  </text:p>
            <text:p text:style-name="al">Raadsinformatiebrief parkeren Havenkwartier </text:p>
            <text:p text:style-name="al">Afwijkingsbesluit "Verbeteren afwatering Markenland" </text:p>
            <text:p text:style-name="al">Verklaring van geen bedenkingen Hoevenseweg 38</text:p>
            <text:p text:style-name="al">Besluit op bezwaarschrift niet ontvankelijk </text:p>
            <text:p text:style-name="al">Tweede wijziging “Subsidieregeling Energie-advies, warmtescan en uitvoering isolatiemaatregelen voor inwoners Etten-Leur” </text:p>
            <text:p text:style-name="al">Vaststellen “subsidieregeling uitvoering isolatiemaatregelen voor inwoners in DEFG-woningen Etten-Leur” </text:p>
            <text:p text:style-name="al">Beslissing op bezwaar Markt 9 </text:p>
            <text:p text:style-name="al">Beantwoording toezegging signaal VluchtelingenWerk </text:p>
            <text:p text:style-name="al"/>
            <text:p text:style-name="al">
            <text:span text:style-name="nadrukcur">De besluiten op deze openbare besluitenlijst zijn compact geformuleerd. Hieraan kunnen geen rechten worden ontleend. De volledige besluiten zijn bepalend. De besluitenlijst is ook te vinden op </text:span>
            <text:a xlink:href="http://www.etten-leur.nl/" xlink:type="simple">www.etten-leur.nl</text:a>
            <text:span text:style-name="nadrukcur"> &gt; Bestuur &amp; Organisatie &gt; college van B&amp;W &gt; Besluitenlijsten.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336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6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6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28 maar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368</meta:user-defined>
    <meta:user-defined meta:name="OVERHEIDop.GmbID/DC.identifier">gmb-2024-143368</meta:user-defined>
    <meta:user-defined meta:name="OVERHEIDop.versieInformatie"/>
  </office:meta>
</office:document-meta>
</file>