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2024-2028) voor het organiseren van Koningsdag in het Spieghe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meerjaren evenementenvergunning (2024-2028) verleend voor het organiseren van Koningsdag in het Spieghel te Bussum. Het evenement vindt dit jaar plaats op 27 april 2024. </text:p>
            <text:p text:style-name="common-al">(verzonden 22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3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 evenementenvergunning (2024-2028) voor het organiseren van Koningsdag in het Spieghel te Bussum</meta:user-defined>
    <meta:user-defined meta:name="DCTERMS.W3CDTF/DCTERMS.available">2024-04-03</meta:user-defined>
    <meta:user-defined meta:name="DCTERMS.W3CDTF/OVERHEIDop.jaargang">2024</meta:user-defined>
    <meta:user-defined meta:name="OVERHEIDop.publicationIssue">143363</meta:user-defined>
    <meta:user-defined meta:name="OVERHEIDop.GmbID/DC.identifier">gmb-2024-143363</meta:user-defined>
    <meta:user-defined meta:name="OVERHEIDop.versieInformatie"/>
  </office:meta>
</office:document-meta>
</file>