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ringgildedag voor de Bond van Schuttersgilden Kring Kempenland zondag 2 juni 2024 en artiestenavond vrijdag 31 mei 202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621</text:p>
            <text:p text:style-name="common-al">Plaats/adres:</text:p>
            <text:p text:style-name="common-al">Omschrijving: het organiseren van een Kringgildedag voor de Bond van Schuttersgilden Kring Kempenland zondag 2 juni 2024 en artiestenavond vrijdag 31 mei 2024.</text:p>
            <text:p text:style-name="common-al">Activiteit(en): Afwijken bestaande verkeerssituatie, Alcohol (evenement), Evenement, Gebruik openbare ruimte, Parkeren, Produceren geluid, Reclame</text:p>
            <text:p text:style-name="common-al">Het besluit is verstuurd op <text:span text:style-name="nadrukvet">28 maart 2023</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35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5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5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621</meta:user-defined>
    <meta:user-defined meta:name="DCTERMS.abstract">het organiseren van een Kringgildedag voor de Bond van Schuttersgilden Kring Kempenland zondag 2 juni 2024 en artiestenavond vrijdag 31 mei 2024.</meta:user-defined>
    <dc:language>nl</dc:language>
    <meta:user-defined meta:name="OVERHEIDop.locatietype/OVERHEIDop.gebiedsmarkering">Punt</meta:user-defined>
    <meta:user-defined meta:name="DC.title">Toestemming voor het organiseren van een Kringgildedag voor de Bond van Schuttersgilden Kring Kempenland zondag 2 juni 2024 en artiestenavond vrijdag 31 mei 2024.</meta:user-defined>
    <meta:user-defined meta:name="DCTERMS.W3CDTF/DCTERMS.available">2024-04-02</meta:user-defined>
    <meta:user-defined meta:name="DCTERMS.W3CDTF/OVERHEIDop.jaargang">2024</meta:user-defined>
    <meta:user-defined meta:name="OVERHEIDop.publicationIssue">143358</meta:user-defined>
    <meta:user-defined meta:name="OVERHEIDop.GmbID/DC.identifier">gmb-2024-143358</meta:user-defined>
    <meta:user-defined meta:name="OVERHEIDop.versieInformatie"/>
  </office:meta>
</office:document-meta>
</file>