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Beneluxstraat 11-17 Oisterwijk, het opricht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neluxstraat 11-17 </text:span>
                <text:span text:style-name="nadrukvet">Oisterwijk</text:span>, het oprichten van een auto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 april 2024 gedurende 6 weken op aanvraag inzien. U mailt hiervoor naar <text:a xlink:href="mailto:gemeente@oisterwijk.nl" xlink:type="simple">gemeente@oisterwijk.nl</text:a>. Geef daarbij de volgende gegevens door: naam van de melding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33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Beneluxstraat 11-17 Oisterwijk, het oprichten van een autobedrijf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354</meta:user-defined>
    <meta:user-defined meta:name="OVERHEIDop.GmbID/DC.identifier">gmb-2024-143354</meta:user-defined>
    <meta:user-defined meta:name="OVERHEIDop.versieInformatie"/>
  </office:meta>
</office:document-meta>
</file>