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, Handvastwater 35, 1601 PP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februari 2024 is een melding ontvangen waarvoor geen vergunningsplicht geldt voor de locatie Handvastwater 35, 1601 PP Enkhuizen. De melding is geregistreerd en behandeld onder zaaknummer Z2024-00000294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email ruimte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43353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353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353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2/xml/MC-DRP-Omgevmelding-3Pas-ZM.xml</meta:user-defined>
    <meta:user-defined meta:name="OVERHEID.Gemeente/DC.creator">Enkhuiz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0294</meta:user-defined>
    <meta:user-defined meta:name="DCTERMS.abstract">Betreft: Melding op locatie Handvastwater 35, 1601 PP Enkhuiz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, Handvastwater 35, 1601 PP Enkhuizen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3353</meta:user-defined>
    <meta:user-defined meta:name="OVERHEIDop.GmbID/DC.identifier">gmb-2024-143353</meta:user-defined>
    <meta:user-defined meta:name="OVERHEIDop.versieInformatie"/>
  </office:meta>
</office:document-meta>
</file>