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bouwkeet en container (kenmerk 1092528) ter hoogte van prinses Mariannelaan 41 Voorburg in parkeervakken Ruud Lagas Maatvoeren &amp;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voorwerp(en) op de openbare 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7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3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bouwkeet en container (kenmerk 1092528) ter hoogte van prinses Mariannelaan 41 Voorburg in parkeervakken Ruud Lagas Maatvoeren &amp; Bouw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352</meta:user-defined>
    <meta:user-defined meta:name="OVERHEIDop.GmbID/DC.identifier">gmb-2024-143352</meta:user-defined>
    <meta:user-defined meta:name="OVERHEIDop.versieInformatie"/>
  </office:meta>
</office:document-meta>
</file>