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Stellendam, Deltahaven 69 (Basta Stellendam) - bijschrijven leidinggev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artikel 35) verleend voor het bijschrijven van leidinggevenden, Deltahaven 69 (Basta Stellendam) in Stellendam. De vergunning geldt voor onbepaalde tijd. De verzenddatum is 26 maart 2024 en het referentienummer is Z-24-16085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34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4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4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0856</meta:user-defined>
    <dc:language>nl</dc:language>
    <meta:user-defined meta:name="OVERHEIDop.locatietype/OVERHEIDop.gebiedsmarkering">Adres</meta:user-defined>
    <meta:user-defined meta:name="DC.title">Verleende vergunning Alcoholwet - Stellendam, Deltahaven 69 (Basta Stellendam) - bijschrijven leidinggevenden</meta:user-defined>
    <meta:user-defined meta:name="DCTERMS.W3CDTF/DCTERMS.available">2024-04-02</meta:user-defined>
    <meta:user-defined meta:name="DCTERMS.W3CDTF/OVERHEIDop.jaargang">2024</meta:user-defined>
    <meta:user-defined meta:name="OVERHEIDop.publicationIssue">143347</meta:user-defined>
    <meta:user-defined meta:name="OVERHEIDop.GmbID/DC.identifier">gmb-2024-143347</meta:user-defined>
    <meta:user-defined meta:name="OVERHEIDop.versieInformatie"/>
  </office:meta>
</office:document-meta>
</file>