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26 jarig jubileum op Zaterdag 13 april 2024 aan Voorstraat 180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26 jarig jubileum</text:p>
            <text:p text:style-name="common-al">
            <text:span text:style-name="nadrukvet">Café Swarte Schaep</text:span>
          </text:p>
            <text:p text:style-name="common-al">
            <text:span text:style-name="nadrukvet">Locatie: Voorstraat 180</text:span>
          </text:p>
            <text:p text:style-name="common-al">
            <text:span text:style-name="nadrukvet">Zaterdag 13 april 2024 van 16.00 uur tot 22.00 uu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4334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34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34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26 jarig jubileum op Zaterdag 13 april 2024 aan Voorstraat 180 te Brielle</meta:user-defined>
    <meta:user-defined meta:name="DCTERMS.W3CDTF/DCTERMS.available">2024-04-03</meta:user-defined>
    <meta:user-defined meta:name="DCTERMS.W3CDTF/OVERHEIDop.jaargang">2024</meta:user-defined>
    <meta:user-defined meta:name="OVERHEIDop.publicationIssue">143346</meta:user-defined>
    <meta:user-defined meta:name="OVERHEIDop.GmbID/DC.identifier">gmb-2024-143346</meta:user-defined>
    <meta:user-defined meta:name="OVERHEIDop.versieInformatie"/>
  </office:meta>
</office:document-meta>
</file>