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L 468: aanvraag omgevingsvergunning plaatsen van een A3-informatiepaneel  (t.b.v. project "Ferhalen te plak") . (Z.786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, Oosterzee (OTZ00) L 468 </text:span>
          </text:p>
            <text:p text:style-name="common-al">Op 26-03-2024 is een omgevingsvergunning aangevraagd voor de Oosterzee (OTZ00) L 468. De aanvraag omvat het plaatsen van een A3-informatiepaneel  (t.b.v. project "Ferhalen te plak")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33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63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L 468: aanvraag omgevingsvergunning plaatsen van een A3-informatiepaneel  (t.b.v. project "Ferhalen te plak") . (Z.786379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45</meta:user-defined>
    <meta:user-defined meta:name="OVERHEIDop.GmbID/DC.identifier">gmb-2024-143345</meta:user-defined>
    <meta:user-defined meta:name="OVERHEIDop.versieInformatie"/>
  </office:meta>
</office:document-meta>
</file>