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gebruiken van gebouwen voor statische opslag en verhuur, Laar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gebruiken van gebouwen voor statische opslag en verhuur</text:p>
            <text:p text:style-name="common-al">Locatie: Laar 80 Nuenen</text:p>
            <text:p text:style-name="common-al">Zaaknummer: 08201982196</text:p>
            <text:p text:style-name="last-al">Verlengd tot 15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33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2196</meta:user-defined>
    <meta:user-defined meta:name="DCTERMS.abstract">het gebruiken van gebouwen voor statische opslag en verhuur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gebruiken van gebouwen voor statische opslag en verhuur, Laar 80 Nuenen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39</meta:user-defined>
    <meta:user-defined meta:name="OVERHEIDop.GmbID/DC.identifier">gmb-2024-143339</meta:user-defined>
    <meta:user-defined meta:name="OVERHEIDop.versieInformatie"/>
  </office:meta>
</office:document-meta>
</file>