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Hoge Boekelerweg 255” (NL.IMRO.0153.BP00220-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5 maart 2024 heeft de gemeenteraad -met toepassing van artikel 3.1 van de Wet ruimtelijke ordening- het bestemmingsplan “Hoge Boekelerweg 255” (NL.IMRO.0153.BP00220-0003) vastgesteld. Dit plan maakt het mogelijk om op dit adres een garage, kapschuur en een klein zonnepanelenveld in het kader van de eigen energiebehoefte te realiseren.</text:p>
            <text:p text:style-name="tussenkopcur">Inzien bestemmingsplan:</text:p>
            <text:p text:style-name="common-al">Het vastgestelde bestemmingsplan met de daarbij behorende stukken ligt met ingang van 4 april 2024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220-0003" xlink:type="simple">http://www.ruimtelijkeplannen.nl/web-roo/?planidn=NL.IMRO.0153.BP00220-0003</text:a>
          </text:p>
            <text:p text:style-name="common-al">De bronbestanden kunnen worden gedownload via de webpagina</text:p>
            <text:p text:style-name="common-al">
            <text:a xlink:href="http://publiek.tercera-ro.nl/officieel/0153/NL.IMRO.0153.BP00220-0003/" xlink:type="simple">http://publiek.tercera-ro.nl/officieel/0153/NL.IMRO.0153.BP00220-0003/</text:a>
          </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naam. </text:p>
            <text:p text:style-name="tussenkopcur">Pdf-versie bestemmingsplan inzien:</text:p>
            <text:p text:style-name="common-al">Wilt u liever een pdf-versi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Heeft u vragen of wilt u een nadere toelichting? </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common-al">Van 4 april  tot en met 15 mei 2024  kunnen indieners van zienswijzen en belanghebbenden schriftelijk beroep instellen tegen het vaststellingsbesluit ()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32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20-0003</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vastgesteld bestemmingsplan “Hoge Boekelerweg 255” (NL.IMRO.0153.BP00220-0003)</meta:user-defined>
    <meta:user-defined meta:name="DCTERMS.W3CDTF/DCTERMS.available">2024-04-03</meta:user-defined>
    <meta:user-defined meta:name="DCTERMS.W3CDTF/OVERHEIDop.jaargang">2024</meta:user-defined>
    <meta:user-defined meta:name="OVERHEIDop.publicationIssue">143328</meta:user-defined>
    <meta:user-defined meta:name="OVERHEIDop.GmbID/DC.identifier">gmb-2024-143328</meta:user-defined>
    <meta:user-defined meta:name="OVERHEIDop.versieInformatie"/>
  </office:meta>
</office:document-meta>
</file>