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inkstermarkt met Vesting on Wheels op zondag 19 mei 2024 aan Oostkade, Oostzanddijk en Zuidfront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Pinkstermarkt met Vesting on Wheels</text:span>
          </text:p>
            <text:p text:style-name="common-al">
            <text:span text:style-name="nadrukvet">Locatie: Oostkade, Oostzanddijk en Zuidfront</text:span>
          </text:p>
            <text:p text:style-name="common-al">
            <text:span text:style-name="nadrukvet">Zondag 19 mei 2024 van 11.00 uur tot 17.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332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2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2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Pinkstermarkt met Vesting on Wheels op zondag 19 mei 2024 aan Oostkade, Oostzanddijk en Zuidfront te Hellevoetsluis</meta:user-defined>
    <meta:user-defined meta:name="DCTERMS.W3CDTF/DCTERMS.available">2024-04-03</meta:user-defined>
    <meta:user-defined meta:name="DCTERMS.W3CDTF/OVERHEIDop.jaargang">2024</meta:user-defined>
    <meta:user-defined meta:name="OVERHEIDop.publicationIssue">143325</meta:user-defined>
    <meta:user-defined meta:name="OVERHEIDop.GmbID/DC.identifier">gmb-2024-143325</meta:user-defined>
    <meta:user-defined meta:name="OVERHEIDop.versieInformatie"/>
  </office:meta>
</office:document-meta>
</file>