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en Bommel, Willem Alexanderplein - 'Koningsavond en Konings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houdende dranken tijdens 'Koningsavond en Koningsdag', Willem Alexanderplein in Den Bommel. De ontheffing geldt op 26 april 2024 van 18.00 tot 24.00 uur en op 27 april 2024 van 13.00 tot 18.30 uur. De verzenddatum is 27 maart 2024 en het referentienummer is Z-24-16163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32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2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2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1632</meta:user-defined>
    <dc:language>nl</dc:language>
    <meta:user-defined meta:name="OVERHEIDop.locatietype/OVERHEIDop.gebiedsmarkering">Weg</meta:user-defined>
    <meta:user-defined meta:name="DC.title">Verleende ontheffing Alcoholwet - Den Bommel, Willem Alexanderplein - 'Koningsavond en Koningsdag'</meta:user-defined>
    <meta:user-defined meta:name="DCTERMS.W3CDTF/DCTERMS.available">2024-04-02</meta:user-defined>
    <meta:user-defined meta:name="DCTERMS.W3CDTF/OVERHEIDop.jaargang">2024</meta:user-defined>
    <meta:user-defined meta:name="OVERHEIDop.publicationIssue">143322</meta:user-defined>
    <meta:user-defined meta:name="OVERHEIDop.GmbID/DC.identifier">gmb-2024-143322</meta:user-defined>
    <meta:user-defined meta:name="OVERHEIDop.versieInformatie"/>
  </office:meta>
</office:document-meta>
</file>