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splitsing Beekkant 29 Baexem, Beekkant 29, 6095P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31 december 2023 een aanvraag omgevingsvergunning hebben ontvangen voor het splitsing Beekkant 29 Baexem op locatie Beekkant 29, 6095PE Baexem.</text:p>
            <text:p text:style-name="common-al">De aanvraag is geregistreerd onder zaaknummer Z2023-00001681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3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splitsing Beekkant 29 Baexem, Beekkant 29, 6095PE Baex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32</meta:user-defined>
    <meta:user-defined meta:name="OVERHEIDop.GmbID/DC.identifier">gmb-2024-14332</meta:user-defined>
    <meta:user-defined meta:name="OVERHEIDop.versieInformatie"/>
  </office:meta>
</office:document-meta>
</file>