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rtikel 35 ontheffing Alcoholwet Koningsdag Be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673</text:p>
            <text:p text:style-name="common-al">Omschrijving: Artikel 35 ontheffing Alcoholwet Koningsdag </text:p>
            <text:p text:style-name="common-al">Locatie: Bergstraat</text:p>
            <text:p text:style-name="common-al">Datum ontvangst: 27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31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3</meta:user-defined>
    <meta:user-defined meta:name="DCTERMS.abstract">Artikel 35 ontheffing Alcoholwet Koningsdag Bergstraat</meta:user-defined>
    <dc:language>nl</dc:language>
    <meta:user-defined meta:name="OVERHEIDop.locatietype/OVERHEIDop.gebiedsmarkering">Punt</meta:user-defined>
    <meta:user-defined meta:name="DC.title">Ingekomen aanvraag: Artikel 35 ontheffing Alcoholwet Koningsdag Bergstraa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317</meta:user-defined>
    <meta:user-defined meta:name="OVERHEIDop.GmbID/DC.identifier">gmb-2024-143317</meta:user-defined>
    <meta:user-defined meta:name="OVERHEIDop.versieInformatie"/>
  </office:meta>
</office:document-meta>
</file>