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kapel op het voordakvlak en een dakopbouw op het achterdak, Barkasstraat 55, 3534PJ Utrecht,  GU-Z2024-00015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rkasstraat 55, 3534PJ Utrecht</text:p>
            <text:p text:style-name="common-al">GU-Z2024-0001573</text:p>
            <text:p text:style-name="common-al">Toelichting: het bouwen van een dakkapel op het voordakvlak en een dakopbouw op het achterdak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331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31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31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01573</meta:user-defined>
    <meta:user-defined meta:name="DCTERMS.abstract">Verlenging beslistermijn omgevingsvergunning, het bouwen van een dakkapel op het voordakvlak en een dakopbouw op het achterdak, Barkasstraat 55, 3534PJ Utrecht,  GU-Z2024-0001573</meta:user-defined>
    <dc:language>nl</dc:language>
    <meta:user-defined meta:name="OVERHEIDop.locatietype/OVERHEIDop.gebiedsmarkering">Vlak</meta:user-defined>
    <meta:user-defined meta:name="DC.title">Verlenging beslistermijn omgevingsvergunning, het bouwen van een dakkapel op het voordakvlak en een dakopbouw op het achterdak, Barkasstraat 55, 3534PJ Utrecht,  GU-Z2024-0001573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314</meta:user-defined>
    <meta:user-defined meta:name="OVERHEIDop.GmbID/DC.identifier">gmb-2024-143314</meta:user-defined>
    <meta:user-defined meta:name="OVERHEIDop.versieInformatie"/>
  </office:meta>
</office:document-meta>
</file>