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arfsensfeest 2024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aart 2024 is onderstaande aanvraag binnengekomen:</text:p>
            <text:p text:style-name="common-al">Harfsensfeest 2024, 6, 7 &amp; 8 juni 2024, t.h.v. Lochemseweg 134 (2024-29962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330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9622</meta:user-defined>
    <dc:language>nl</dc:language>
    <meta:user-defined meta:name="OVERHEIDop.locatietype/OVERHEIDop.gebiedsmarkering">Adres</meta:user-defined>
    <meta:user-defined meta:name="DC.title">Aangevraagde evenementenvergunning Harfsensfeest 2024 in Harfs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307</meta:user-defined>
    <meta:user-defined meta:name="OVERHEIDop.GmbID/DC.identifier">gmb-2024-143307</meta:user-defined>
    <meta:user-defined meta:name="OVERHEIDop.versieInformatie"/>
  </office:meta>
</office:document-meta>
</file>