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en het bouwen van een bijgebouw aan Dorpsstraat 6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orpsstraat 6, 4185 NA, Est, het uitbreiden van de woning en het bouwen van een bijgebouw (Bouwen, Strijd Gebr. gronden/bouww. met RO), Beslistermijn verlengd tot 13-02-2024 , ODR2312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526</meta:user-defined>
    <dc:language>nl</dc:language>
    <meta:user-defined meta:name="OVERHEIDop.locatietype/OVERHEIDop.gebiedsmarkering">Adres</meta:user-defined>
    <meta:user-defined meta:name="DC.title">Verlenging beslistermijn voor het uitbreiden van de woning en het bouwen van een bijgebouw aan Dorpsstraat 6 te Es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330</meta:user-defined>
    <meta:user-defined meta:name="OVERHEIDop.GmbID/DC.identifier">gmb-2024-14330</meta:user-defined>
    <meta:user-defined meta:name="OVERHEIDop.versieInformatie"/>
  </office:meta>
</office:document-meta>
</file>