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Heuvelstraat 66a, 6626 BP, Alphen, de bouw van een bedrijfsschuur, Beslistermijn verlengd tot 06-05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06-05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329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Heuvelstraat 66a, 6626 BP, Alphen, de bouw van een bedrijfsschuur, Beslistermijn verlengd tot 06-05-2024 -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3294</meta:user-defined>
    <meta:user-defined meta:name="OVERHEIDop.GmbID/DC.identifier">gmb-2024-143294</meta:user-defined>
    <meta:user-defined meta:name="OVERHEIDop.versieInformatie"/>
  </office:meta>
</office:document-meta>
</file>