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transformator, Rijnkade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tijdelijke transformator</text:p>
            <text:p text:style-name="common-al">Locatie: Rijnkade 150 </text:p>
            <text:p text:style-name="common-al">Datum: 3 april 2024 t/m 31 december 2025</text:p>
            <text:p text:style-name="common-al">Dossiernummer: 4131655</text:p>
            <text:p text:style-name="common-al">Verzenddatum besluit: 28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transformator, Rijnkade 150</meta:user-defined>
    <meta:user-defined meta:name="DCTERMS.W3CDTF/DCTERMS.available">2024-04-02</meta:user-defined>
    <meta:user-defined meta:name="DCTERMS.W3CDTF/OVERHEIDop.jaargang">2024</meta:user-defined>
    <meta:user-defined meta:name="OVERHEIDop.publicationIssue">143291</meta:user-defined>
    <meta:user-defined meta:name="OVERHEIDop.GmbID/DC.identifier">gmb-2024-143291</meta:user-defined>
    <meta:user-defined meta:name="OVERHEIDop.versieInformatie"/>
  </office:meta>
</office:document-meta>
</file>