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iete 2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3 een aanvraag met zaaknummer <text:span text:style-name="nadrukvet">Z2023-00001683 </text:span>hebben ontvangen voor het definintief plaatsen van het Dijkpaviljoen BEET op de locatie <text:span text:style-name="nadrukvet">Griete 22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32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83</meta:user-defined>
    <meta:user-defined meta:name="DCTERMS.abstract">Ingekomen aanvraag - Griete 22 in Zaamslag</meta:user-defined>
    <dc:language>nl</dc:language>
    <meta:user-defined meta:name="OVERHEIDop.locatietype/OVERHEIDop.gebiedsmarkering">Punt</meta:user-defined>
    <meta:user-defined meta:name="DC.title">Ingekomen aanvraag - Griete 22 in Zaamsla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329</meta:user-defined>
    <meta:user-defined meta:name="OVERHEIDop.GmbID/DC.identifier">gmb-2024-14329</meta:user-defined>
    <meta:user-defined meta:name="OVERHEIDop.versieInformatie"/>
  </office:meta>
</office:document-meta>
</file>