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een garagedeur en plaatsen van een fietsenberging, Van Homberghgaarde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een garagedeur en plaatsen van een fietsenberging</text:p>
            <text:p text:style-name="common-al">Locatie: Van Homberghgaarde 14 Nuenen</text:p>
            <text:p text:style-name="common-al">Zaaknummer: 08202019252</text:p>
            <text:p text:style-name="common-al">Datum verleend: 28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2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19252</meta:user-defined>
    <meta:user-defined meta:name="DCTERMS.abstract">het vervangen van een garagedeur en plaatsen van een fiets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vangen van een garagedeur en plaatsen van een fietsenberging, Van Homberghgaarde 14 Nuenen:</meta:user-defined>
    <meta:user-defined meta:name="DCTERMS.W3CDTF/DCTERMS.available">2024-04-02</meta:user-defined>
    <meta:user-defined meta:name="DCTERMS.W3CDTF/OVERHEIDop.jaargang">2024</meta:user-defined>
    <meta:user-defined meta:name="OVERHEIDop.publicationIssue">143289</meta:user-defined>
    <meta:user-defined meta:name="OVERHEIDop.GmbID/DC.identifier">gmb-2024-143289</meta:user-defined>
    <meta:user-defined meta:name="OVERHEIDop.versieInformatie"/>
  </office:meta>
</office:document-meta>
</file>