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aamswijziging en Wijziging Geslachtsregistratie, gemeente Eindhoven 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6 maart 2024,</text:p>
            <text:p text:style-name="al"/>
            <text:p text:style-name="al">Overwegende dat:</text:p>
            <text:p text:style-name="al"/>
            <text:list text:style-name="id1-3-2-1-1-5">
              <text:list-item text:style-override="id1-3-2-1-1-5-1">
                <text:number>•</text:number>
                <text:p text:style-name="al">Sommige inwoners van Eindhoven een achternaam hebben die bij hen negatieve en pijnlijke associaties oproept vanwege de geschiedenis van hun tot slaafgemaakte voorouders;</text:p>
              </text:list-item>
              <text:list-item text:style-override="id1-3-2-1-1-5-2">
                <text:number>•</text:number>
                <text:p text:style-name="al">Sommige inwoners van Eindhoven zichzelf niet identificeren met het voor hen geregistreerde geslacht;</text:p>
              </text:list-item>
              <text:list-item text:style-override="id1-3-2-1-1-5-3">
                <text:number>•</text:number>
                <text:p text:style-name="al">Het wijzigen van achternaam of geslacht kosten met zich mee brengt;</text:p>
              </text:list-item>
              <text:list-item text:style-override="id1-3-2-1-1-5-4">
                <text:number>•</text:number>
                <text:p text:style-name="al">De gemeente Eindhoven ondersteuning wil bieden aan deze inwoners door te voorzien in een tegemoetkoming in een gedeelte van de administratieve kosten die aan deze wijziging zijn verbonden;</text:p>
              </text:list-item>
            </text:list>
            <text:p text:style-name="al">En gelet op het bepaalde in de ASV Eindhoven;</text:p>
            <text:p text:style-name="al"/>
            <text:p text:style-name="al">besluit vast te stellen de Subsidieregeling Naamswijziging en Wijziging Geslachtsregistratie, gemeente Eindhov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Behandelaar: een persoon die voldoet aan de criteria die Justis heeft gesteld voor het afgeven van een verklaring Psychische Hinder, benodigd voor een aanvraag voor achternaamswijziging voor nazaten van tot slaaf gemaakte mensen;</text:p>
              </text:list-item>
              <text:list-item text:style-override="id1-3-2-2-1-3-2">
                <text:number>–</text:number>
                <text:p text:style-name="al">Deskundige: als ‘deskundige transgenders’ aangewezen persoon die een verklaring kan afgeven in het kader van de wijziging van de geslachtsregistratie;</text:p>
              </text:list-item>
              <text:list-item text:style-override="id1-3-2-2-1-3-3">
                <text:number>–</text:number>
                <text:p text:style-name="al">Justis: screeningsautoriteit van het ministerie van Justitie en Veiligheid die onder andere tot taak heeft het beoordelen van en het beslissen op verzoeken tot wijziging van de achternaam op grond van het Besluit geslachtsnaamwijziging;</text:p>
              </text:list-item>
              <text:list-item text:style-override="id1-3-2-2-1-3-4">
                <text:number>–</text:number>
                <text:p text:style-name="al">Verzoek tot wijziging: zowel het verzoek tot achternaamswijziging als het verzoek tot het wijzigen van de geslachtsregistratie.</text:p>
              </text:list-item>
            </text:list>
          </text:section>
          <text:section text:name="artikel_id1-3-2-2-2" text:style-name="artikel">
            <text:p text:style-name="artikel_kop_titel"><text:span text:style-name="artikel_kop_label">Artikel</text:span> <text:span text:style-name="artikel_kop_nr">2.</text:span> Activiteiten</text:p>
            <text:p text:style-name="al">Een eenmalige subsidie kan uitsluitend worden verstrekt voor het verlagen van de financiële drempel voor mensen voor het aanvragen van een wijziging van een achternaam voor nazaten van tot slaafgemaakte mensen of een wijziging van de geslachtsregistratie.</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natuurlijke persoon die is ingeschreven in de Basisregistratie Personen van de gemeente Eindhoven.</text:p>
              </text:list-item>
              <text:list-item text:style-override="id1-3-2-2-3-3">
                <text:number>2.</text:number>
                <text:p text:style-name="al">De aanvrager moet overeenkomen met de aanvrager van het verzoek tot wijziging van de achternaam bij Justis of van het verzoek tot wijziging geslachtsregistratie bij de gemeente Eindhov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
                <text:p text:style-name="al">De subsidie heeft uitsluitend betrekking op:</text:p>
                <text:list text:style-name="id1-3-2-2-4-2-3">
                  <text:list-item text:style-override="id1-3-2-2-4-2-3-1">
                    <text:number>a.</text:number>
                    <text:p text:style-name="al">de kosten van een behandelaar voor het onderzoek naar en het verkrijgen van een verklaring Psychische hinder samenhangend met een verzoek tot achternaamswijziging vanwege een achternaam die verbonden is aan het slavernijverleden tot een maximum van 315 euro; of</text:p>
                  </text:list-item>
                  <text:list-item text:style-override="id1-3-2-2-4-2-3-2">
                    <text:number>b.</text:number>
                    <text:p text:style-name="al">de kosten van een deskundigenverklaring en/of de bijbehorende kosten van de deskundige in het kader van een wijziging geslachtsregistratie tot een maximum van 315 euro.</text:p>
                  </text:list-item>
                </text:list>
              </text:list-item>
              <text:list-item text:style-override="id1-3-2-2-4-3">
                <text:number>2.</text:number>
                <text:p text:style-name="al">De maximale subsidie is nooit hoger dan de daadwerkelijke kosten die de aanvrager heeft gemaakt en waarvoor facturen worden overgelegd.</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voor 2024, 2025 en 2026 bedraagt jaarlijks € 13.000,-.</text:p>
              </text:list-item>
              <text:list-item text:style-override="id1-3-2-2-5-3">
                <text:number>2.</text:number>
                <text:p text:style-name="al">Verstrekking van subsidie vindt plaats op volgorde van ontvangst van complete aanvragen,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ontvangst van de aanvraag de datum waarop de aangevulde aanvraag door het college is ontvangen.</text:p>
              </text:list-item>
              <text:list-item text:style-override="id1-3-2-2-5-5">
                <text:number>4.</text:number>
                <text:p text:style-name="al">Indien het vastgestelde subsidieplafond dreigt te worden overschreden of wordt overschreden als gevolg van het aantal aanvragen dat op dezelfde dag door het college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ingediend middels een door het college vastgesteld aanvraagformulier.</text:p>
              </text:list-item>
              <text:list-item text:style-override="id1-3-2-2-6-3">
                <text:number>2.</text:number>
                <text:p text:style-name="al">In afwijking van artikel 6, tweede lid van de ASV Eindhoven en in aanvulling op artikel 4:2 van de Algemene wet bestuursrecht levert de aanvrager bij de aanvraag bewijs van de kosten waarvoor aanvrager subsidie aanvraagt door middel van:</text:p>
                <text:list text:style-name="id1-3-2-2-6-3-3">
                  <text:list-item text:style-override="id1-3-2-2-6-3-3-1">
                    <text:number>a.</text:number>
                    <text:p text:style-name="al">Een kopie van de factuur van de behandelaar of deskundige;</text:p>
                  </text:list-item>
                  <text:list-item text:style-override="id1-3-2-2-6-3-3-2">
                    <text:number>b.</text:number>
                    <text:p text:style-name="al">Een kopie bankafschrift waaruit blijkt dat aanvrager de factuur betaald heeft; en</text:p>
                  </text:list-item>
                  <text:list-item text:style-override="id1-3-2-2-6-3-3-3">
                    <text:number>c.</text:number>
                    <text:p text:style-name="al">Een kopie bankafschrift of bankpas waarop naam en IBAN van aanvrager te zien zijn.</text:p>
                  </text:list-item>
                </text:list>
              </text:list-item>
              <text:list-item text:style-override="id1-3-2-2-6-4">
                <text:number>3.</text:number>
                <text:p text:style-name="al">De subsidie voor de kosten van de behandelaar voor de achternaamswijziging kan worden aangevraagd na indiening van het verzoek tot achternaamswijziging bij Justis.</text:p>
              </text:list-item>
              <text:list-item text:style-override="id1-3-2-2-6-5">
                <text:number>4.</text:number>
                <text:p text:style-name="al">De subsidie voor de kosten van een deskundigenverklaring en/of de bijbehorende kosten van de deskundige in het kader van een wijziging geslachtsregistratie kan worden aangevraagd na indiening van het verzoek tot wijzing geslachtsregistratie bij de gemeente.</text:p>
              </text:list-item>
            </text:list>
          </text:section>
          <text:section text:name="artikel_id1-3-2-2-7" text:style-name="artikel">
            <text:p text:style-name="artikel_kop_titel"><text:span text:style-name="artikel_kop_label">Artikel</text:span> <text:span text:style-name="artikel_kop_nr">7.</text:span> Aanvraagtermijn</text:p>
            <text:p text:style-name="al">Aanvragen kunnen, in afwijking van artikel 7, tweede lid, van de ASV Eindhoven worden ingediend, tot maximaal 3 maanden na de datum die vermeld is op de laatste factuur van de behandelaar of deskundige.</text:p>
          </text:section>
          <text:section text:name="artikel_id1-3-2-2-8" text:style-name="artikel">
            <text:p text:style-name="artikel_kop_titel"><text:span text:style-name="artikel_kop_label">Artikel</text:span> <text:span text:style-name="artikel_kop_nr">8.</text:span> Beslistermijn</text:p>
            <text:p text:style-name="al">Het college beslist, in afwijking van artikel 8, tweede lid, van de ASV Eindhoven, binnen 4 weken nadat de volledige aanvraag om subsidie is ontvangen.</text:p>
          </text:section>
          <text:section text:name="artikel_id1-3-2-2-9" text:style-name="artikel">
            <text:p text:style-name="artikel_kop_titel"><text:span text:style-name="artikel_kop_label">Artikel</text:span> <text:span text:style-name="artikel_kop_nr">9.</text:span> Betaling en vaststelling van de subsidie</text:p>
            <text:p text:style-name="al">Op grond van artikel 15, eerste lid onder a van de ASV Eindhoven, worden op basis van deze regeling verstrekte subsidies direct vastgesteld.</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derde lid, aanhef en onder l, van de ASV Eindhoven kan subsidieverlening worden geweigerd als:</text:p>
            <text:list text:style-name="id1-3-2-2-10-3">
              <text:list-item text:style-override="id1-3-2-2-10-3-1">
                <text:number>a.</text:number>
                <text:p text:style-name="al">de aanvrager van de subsidie niet overeenkomt met de aanvrager van het verzoek tot wijziging;</text:p>
              </text:list-item>
              <text:list-item text:style-override="id1-3-2-2-10-3-2">
                <text:number>b.</text:number>
                <text:p text:style-name="al">de aanvrager reeds eerder een vergoeding heeft gekregen voor de kosten van een behandelaar of deskundige voor de wijziging van achternaam of geslachtsregistrati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met ingang van de dag na de datum van publicatie.</text:p>
              </text:list-item>
              <text:list-item text:style-override="id1-3-2-2-11-3">
                <text:number>2.</text:number>
                <text:p text:style-name="al">Deze subsidieregeling vervalt op 31 december 2026.</text:p>
              </text:list-item>
              <text:list-item text:style-override="id1-3-2-2-11-4">
                <text:number>3.</text:number>
                <text:p text:style-name="al">Deze regeling wordt aangehaald als Subsidieregeling Naamswijziging en Wijziging Geslachtsregistratie, gemeente Eindhoven 2024.</text:p>
              </text:list-item>
            </text:list>
          </text:section>
        </text:section>
        <text:section text:name="regeling-sluiting_id1-3-2-3" text:style-name="regeling-sluiting">
          <text:section text:name="ondertekening_id1-3-2-3-1">
            <text:p><text:span text:style-name="functie">Eindhoven, 19 maart 2024.</text:span></text:p>
            <text:p><text:span text:style-name="functie"/></text:p>
          </text:section>
          <text:section text:name="ondertekening_id1-3-2-3-2">
            <text:p><text:span text:style-name="functie"/></text:p>
            <text:p><text:span text:style-name="functie">Het college van burgemeester en wethouders van Eindhov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32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lgemene subsidieverordening gemeente Eindhoven]|[https://lokaleregelgeving.overheid.nl/CVDR105464/6</meta:user-defined>
    <meta:user-defined meta:name="DCTERMS.alternative">Subsidieregeling Naamswijziging en Wijziging Geslachtsregistratie, gemeente Eindhoven 2024</meta:user-defined>
    <dc:language>nl</dc:language>
    <meta:user-defined meta:name="OVERHEIDop.locatietype/OVERHEIDop.gebiedsmarkering">Gemeente</meta:user-defined>
    <meta:user-defined meta:name="DC.title">Subsidieregeling Naamswijziging en Wijziging Geslachtsregistratie, gemeente Eindhoven 2024</meta:user-defined>
    <meta:user-defined meta:name="DCTERMS.W3CDTF/DCTERMS.available">2024-04-04</meta:user-defined>
    <meta:user-defined meta:name="DCTERMS.W3CDTF/OVERHEIDop.jaargang">2024</meta:user-defined>
    <meta:user-defined meta:name="OVERHEIDop.publicationIssue">143287</meta:user-defined>
    <meta:user-defined meta:name="OVERHEIDop.betreftRegeling">CVDR717889_1</meta:user-defined>
    <meta:user-defined meta:name="xs:date/OVERHEIDop.startdatum">2024-04-05</meta:user-defined>
    <meta:user-defined meta:name="xs:date/OVERHEIDop.einddatum">2026-12-31</meta:user-defined>
    <meta:user-defined meta:name="OVERHEIDop.GmbID/DC.identifier">gmb-2024-143287</meta:user-defined>
    <meta:user-defined meta:name="OVERHEIDop.versieInformatie"/>
  </office:meta>
</office:document-meta>
</file>