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grasveld aan de Mozartsingel - 'Oranjepop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Oranjepop 2024', grasveld aan de Mozartsingel in Dirksland. De ontheffing geldt op 26 april 2024 van 12.00 tot 27 april 01.30 uur en op 27 april 2024 van 12.00 tot 24.00 uur. De verzenddatum is 27 maart 2024 en het referentienummer is Z-24-16145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2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455</meta:user-defined>
    <dc:language>nl</dc:language>
    <meta:user-defined meta:name="OVERHEIDop.locatietype/OVERHEIDop.gebiedsmarkering">Weg</meta:user-defined>
    <meta:user-defined meta:name="DC.title">Verleende ontheffing Alcoholwet - Dirksland, grasveld aan de Mozartsingel - 'Oranjepop 2024'</meta:user-defined>
    <meta:user-defined meta:name="DCTERMS.W3CDTF/DCTERMS.available">2024-04-02</meta:user-defined>
    <meta:user-defined meta:name="DCTERMS.W3CDTF/OVERHEIDop.jaargang">2024</meta:user-defined>
    <meta:user-defined meta:name="OVERHEIDop.publicationIssue">143286</meta:user-defined>
    <meta:user-defined meta:name="OVERHEIDop.GmbID/DC.identifier">gmb-2024-143286</meta:user-defined>
    <meta:user-defined meta:name="OVERHEIDop.versieInformatie"/>
  </office:meta>
</office:document-meta>
</file>