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een uitweg, Meester van de Venstraat 2a, 6627 AG, in Maasbommel (20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32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aanleggen van een uitweg, Meester van de Venstraat 2a, 6627 AG, in Maasbommel (20-03-2024) 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285</meta:user-defined>
    <meta:user-defined meta:name="OVERHEIDop.GmbID/DC.identifier">gmb-2024-143285</meta:user-defined>
    <meta:user-defined meta:name="OVERHEIDop.versieInformatie"/>
  </office:meta>
</office:document-meta>
</file>