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nderhoud en restauratie voor- en achtergevel, Hartesteeg 9 2312JW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4/3662292</text:p>
            <text:p text:style-name="common-al">
            <text:span text:style-name="nadrukvet">Ingekomen:</text:span> 28-03-2024</text:p>
            <text:p text:style-name="common-al">
            <text:span text:style-name="nadrukvet">Locatie:</text:span> Hartesteeg 9 2312JW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4/3662292" xlink:type="simple">publicatiesomgevingsvergunningen@leiden.nl</text:a> de volgende gegevens:</text:p>
            <text:p text:style-name="common-al">-het kenmerk van de aanvraag: Z/24/3662292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43281</text:span><text:line-break/><text:date style:data-style-name="dag" text:fixed="true" text:date-value="2024-04-11"/><text:line-break/><text:date style:data-style-name="jaar" text:fixed="true" text:date-value="2024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3281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3281</text:span><text:date style:data-style-name="nicedate" text:fixed="true" text:date-value="2024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3662292</meta:user-defined>
    <meta:user-defined meta:name="DCTERMS.abstract">onderhoud en restauratie voor- en achter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onderhoud en restauratie voor- en achtergevel, Hartesteeg 9 2312JW Leiden</meta:user-defined>
    <meta:user-defined meta:name="DCTERMS.W3CDTF/DCTERMS.available">2024-04-11</meta:user-defined>
    <meta:user-defined meta:name="DCTERMS.W3CDTF/OVERHEIDop.jaargang">2024</meta:user-defined>
    <meta:user-defined meta:name="OVERHEIDop.externeBijlage">LEIDEN_202403_GFO_ZAKEN_808115_Samenvatting|exb-2024-13395</meta:user-defined>
    <meta:user-defined meta:name="OVERHEIDop.publicationIssue">143281</meta:user-defined>
    <meta:user-defined meta:name="OVERHEIDop.GmbID/DC.identifier">gmb-2024-143281</meta:user-defined>
    <meta:user-defined meta:name="OVERHEIDop.versieInformatie"/>
  </office:meta>
</office:document-meta>
</file>