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hobbykas, Rooijsestraat 80, 6621 AP, in Dreumel (21-03-2024)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1-03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327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27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27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bouw van een hobbykas, Rooijsestraat 80, 6621 AP, in Dreumel (21-03-2024) -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3276</meta:user-defined>
    <meta:user-defined meta:name="OVERHEIDop.GmbID/DC.identifier">gmb-2024-143276</meta:user-defined>
    <meta:user-defined meta:name="OVERHEIDop.versieInformatie"/>
  </office:meta>
</office:document-meta>
</file>